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-Bold" svg:font-family="Courier-Bold" style:font-family-generic="modern"/>
    <style:font-face style:name="Courier-BoldOblique" svg:font-family="Courier-BoldOblique" style:font-family-generic="modern"/>
    <style:font-face style:name="Courier-Oblique" svg:font-family="Courier-Oblique" style:font-family-generic="modern"/>
    <style:font-face style:name="Courier" svg:font-family="Courier, 'Courier New'" style:font-family-generic="modern"/>
    <style:font-face style:name="MS Gothic" svg:font-family="'MS Gothic', 'ＭＳ ゴシック'" style:font-family-generic="moder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f741f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25ce62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296b13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2ca9a6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fo:font-size="12pt" style:text-underline-style="none" fo:font-weight="normal" style:font-name-asian="Courier" style:font-size-asian="12pt" style:font-weight-asian="normal" style:font-name-complex="Courier" style:font-size-complex="12pt" style:font-weight-complex="normal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fo:font-size="12pt" fo:font-weight="bold" style:font-name-asian="Courier-Bold" style:font-size-asian="12pt" style:font-weight-asian="bold" style:font-name-complex="Courier-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fo:font-size="12pt" style:text-underline-style="solid" style:text-underline-width="auto" style:text-underline-color="font-color" fo:font-weight="bold" style:font-name-asian="Courier-Bold" style:font-size-asian="12pt" style:font-weight-asian="bold" style:font-name-complex="Courier-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fo:font-size="12pt" style:text-underline-style="solid" style:text-underline-width="auto" style:text-underline-color="font-color" fo:font-weight="bold" style:font-name-asian="Courier-Bold" style:font-size-asian="12pt" style:font-weight-asian="bold" style:font-name-complex="Courier-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fo:font-size="12pt" fo:font-style="normal" style:text-underline-style="none" fo:font-weight="normal" style:font-name-asian="Courier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fo:font-size="12pt" fo:font-style="normal" style:text-underline-style="none" fo:font-weight="normal" officeooo:paragraph-rsid="0027abf4" style:font-name-asian="Courier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fo:font-size="12pt" fo:font-style="normal" style:text-underline-style="none" fo:font-weight="normal" officeooo:paragraph-rsid="00296b13" style:font-name-asian="Courier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fo:font-size="12pt" fo:font-style="normal" style:text-underline-style="none" fo:font-weight="normal" officeooo:paragraph-rsid="002ca9a6" style:font-name-asian="Courier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fo:font-size="12pt" fo:font-style="normal" style:text-underline-style="none" fo:font-weight="bold" officeooo:paragraph-rsid="001ddad3" style:font-name-asian="Courier" style:font-size-asian="12pt" style:font-style-asian="normal" style:font-weight-asian="bold" style:font-name-complex="Courier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fo:font-size="12pt" fo:font-style="normal" style:text-underline-style="none" fo:font-weight="bold" style:font-name-asian="Courier-Bold" style:font-size-asian="12pt" style:font-style-asian="normal" style:font-weight-asian="bold" style:font-name-complex="Courier-Bold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fo:font-size="12pt" fo:font-style="italic" style:text-underline-style="none" fo:font-weight="normal" style:font-name-asian="Courier-Oblique" style:font-size-asian="12pt" style:font-style-asian="italic" style:font-weight-asian="normal" style:font-name-complex="Courier-Oblique" style:font-size-complex="12pt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fo:font-size="12pt" fo:font-style="italic" style:text-underline-style="none" fo:font-weight="normal" officeooo:paragraph-rsid="00296b13" style:font-name-asian="Courier-Oblique" style:font-size-asian="12pt" style:font-style-asian="italic" style:font-weight-asian="normal" style:font-name-complex="Courier-Oblique" style:font-size-complex="12pt" style:font-style-complex="italic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fo:font-size="12pt" fo:font-style="italic" style:text-underline-style="none" fo:font-weight="bold" officeooo:paragraph-rsid="002ca9a6" style:font-name-asian="Courier" style:font-size-asian="12pt" style:font-style-asian="italic" style:font-weight-asian="bold" style:font-name-complex="Courier" style:font-size-complex="12pt" style:font-style-complex="italic" style:font-weight-complex="normal"/>
    </style:style>
    <style:style style:name="P19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name-asian="Courier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2pt" style:text-underline-style="none" fo:font-weight="normal" style:font-name-asian="Courier" style:font-size-asian="12pt" style:font-weight-asian="normal" style:font-name-complex="Courier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2pt" fo:font-style="normal" fo:font-weight="bold" style:font-name-asian="Courier-Bold" style:font-size-asian="12pt" style:font-style-asian="normal" style:font-weight-asian="bold" style:font-name-complex="Courier-Bold" style:font-size-complex="12pt" style:font-style-complex="normal" style:font-weight-complex="bold"/>
    </style:style>
    <style:style style:name="P22" style:family="paragraph" style:parent-style-name="Standard">
      <style:paragraph-properties fo:text-align="end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2pt" officeooo:paragraph-rsid="002ca9a6" style:font-size-asian="12pt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2pt" fo:font-style="italic" officeooo:paragraph-rsid="002ca9a6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2pt" fo:font-style="italic" fo:font-weight="bold" officeooo:paragraph-rsid="002ca9a6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fo:font-size="12pt" style:text-underline-style="none" fo:font-weight="bold" style:font-name-asian="Courier" style:font-size-asian="12pt" style:font-weight-asian="bold" style:font-name-complex="Courier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use-window-font-color="true" fo:font-size="12pt" fo:font-weight="bold" style:font-name-asian="Courier-Bold" style:font-size-asian="12pt" style:font-weight-asian="bold" style:font-name-complex="Courier-Bold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128dba"/>
    </style:style>
    <style:style style:name="P35" style:family="paragraph" style:parent-style-name="Standard">
      <style:paragraph-properties fo:margin-left="2.251cm" fo:margin-right="0cm" fo:text-align="justify" style:justify-single-word="false" fo:text-indent="-2.249cm" style:auto-text-indent="false" fo:padding-left="0.141cm" fo:padding-right="0.141cm" fo:padding-top="0.035cm" fo:padding-bottom="0.282cm" fo:border="0.51pt solid #000000"/>
      <style:text-properties officeooo:paragraph-rsid="002e027d"/>
    </style:style>
    <style:style style:name="P36" style:family="paragraph" style:parent-style-name="Standard">
      <style:paragraph-properties fo:margin-left="0.025cm" fo:margin-right="0cm" fo:margin-top="0.009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37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 style:text-autospace="non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fo:font-size="12pt" style:text-underline-style="none" fo:font-weight="bold" style:font-name-asian="Courier" style:font-size-asian="12pt" style:font-weight-asian="bold" style:font-name-complex="Courier" style:font-size-complex="12pt" style:font-weight-complex="bold"/>
    </style:style>
    <style:style style:name="T3" style:family="text">
      <style:text-properties fo:color="#000000" fo:font-size="12pt" style:text-underline-style="none" fo:font-weight="normal" style:font-name-asian="Courier" style:font-size-asian="12pt" style:font-weight-asian="normal" style:font-name-complex="Courier" style:font-size-complex="12pt" style:font-weight-complex="normal"/>
    </style:style>
    <style:style style:name="T4" style:family="text">
      <style:text-properties fo:color="#000000" fo:font-size="11pt" fo:font-style="normal" style:text-underline-style="none" fo:font-weight="bold" style:font-name-asian="Courier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00" style:font-name="Times New Roman" fo:font-size="10pt" fo:font-style="normal" fo:font-weight="bold" style:font-name-asian="Courier-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fo:font-size="12pt" fo:font-weight="bold" style:font-name-asian="Courier-Bold" style:font-size-asian="12pt" style:font-weight-asian="bold" style:font-name-complex="Courier-Bold" style:font-size-complex="12pt" style:font-weight-complex="bold"/>
    </style:style>
    <style:style style:name="T8" style:family="text">
      <style:text-properties style:use-window-font-color="true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fo:font-size="12pt" style:text-underline-style="none" fo:font-weight="bold" style:font-name-asian="Courier-Bold" style:font-size-asian="12pt" style:font-weight-asian="bold" style:font-name-complex="Courier-Bold" style:font-size-complex="12pt" style:font-weight-complex="bold"/>
    </style:style>
    <style:style style:name="T10" style:family="text">
      <style:text-properties style:use-window-font-color="true" fo:font-size="12pt" style:text-underline-style="none" fo:font-weight="bold" officeooo:rsid="003392e3" style:font-name-asian="Courier" style:font-size-asian="12pt" style:font-weight-asian="bold" style:font-name-complex="Courier" style:font-size-complex="12pt" style:font-weight-complex="bold"/>
    </style:style>
    <style:style style:name="T11" style:family="text">
      <style:text-properties style:use-window-font-color="true" fo:font-size="12pt" style:text-underline-style="none" fo:font-weight="normal" style:font-name-asian="Courier" style:font-size-asian="12pt" style:font-weight-asian="normal" style:font-name-complex="Courier" style:font-size-complex="12pt" style:font-weight-complex="normal"/>
    </style:style>
    <style:style style:name="T12" style:family="text">
      <style:text-properties style:use-window-font-color="true" fo:font-size="12pt" style:text-underline-style="none" fo:font-weight="normal" officeooo:rsid="003392e3" style:font-name-asian="Courier" style:font-size-asian="12pt" style:font-weight-asian="normal" style:font-name-complex="Courier" style:font-size-complex="12pt" style:font-weight-complex="normal"/>
    </style:style>
    <style:style style:name="T13" style:family="text">
      <style:text-properties style:use-window-font-color="true" fo:font-size="12pt" style:text-underline-style="none" fo:font-weight="normal" style:font-name-asian="Courier-Bold" style:font-size-asian="12pt" style:font-weight-asian="normal" style:font-name-complex="Courier-Bold" style:font-size-complex="12pt" style:font-weight-complex="normal"/>
    </style:style>
    <style:style style:name="T14" style:family="text">
      <style:text-properties style:use-window-font-color="true" fo:font-size="12pt" fo:font-style="normal" style:text-underline-style="none" fo:font-weight="normal" style:font-name-asian="Courier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T15" style:family="text">
      <style:text-properties style:use-window-font-color="true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use-window-font-color="true" fo:font-size="12pt" fo:font-style="normal" style:text-underline-style="none" fo:font-weight="bold" style:font-name-asian="Courier-Bold" style:font-size-asian="12pt" style:font-style-asian="normal" style:font-weight-asian="bold" style:font-name-complex="Courier-Bold" style:font-size-complex="12pt" style:font-style-complex="normal" style:font-weight-complex="bold"/>
    </style:style>
    <style:style style:name="T17" style:family="text">
      <style:text-properties style:use-window-font-color="true" fo:font-size="12pt" fo:font-style="normal" style:text-underline-style="none" fo:font-weight="bold" officeooo:rsid="001b2b71" style:font-name-asian="Courier-Bold" style:font-size-asian="12pt" style:font-style-asian="normal" style:font-weight-asian="bold" style:font-name-complex="Courier-Bold" style:font-size-complex="12pt" style:font-style-complex="normal" style:font-weight-complex="bold"/>
    </style:style>
    <style:style style:name="T18" style:family="text">
      <style:text-properties style:use-window-font-color="true" fo:font-size="12pt" fo:font-style="italic" style:text-underline-style="none" fo:font-weight="bold" style:font-name-asian="Courier-BoldOblique" style:font-size-asian="12pt" style:font-style-asian="italic" style:font-weight-asian="bold" style:font-name-complex="Courier-BoldOblique" style:font-size-complex="12pt" style:font-style-complex="italic" style:font-weight-complex="bold"/>
    </style:style>
    <style:style style:name="T19" style:family="text">
      <style:text-properties style:use-window-font-color="true" fo:font-size="12pt" fo:font-style="italic" style:text-underline-style="none" fo:font-weight="bold" officeooo:rsid="001b2b71" style:font-name-asian="Courier-BoldOblique" style:font-size-asian="12pt" style:font-style-asian="italic" style:font-weight-asian="bold" style:font-name-complex="Courier-BoldOblique" style:font-size-complex="12pt" style:font-style-complex="italic" style:font-weight-complex="bold"/>
    </style:style>
    <style:style style:name="T20" style:family="text">
      <style:text-properties style:use-window-font-color="true" fo:font-size="12pt" fo:font-style="italic" style:text-underline-style="none" fo:font-weight="bold" style:font-name-asian="Courier" style:font-size-asian="12pt" style:font-style-asian="italic" style:font-weight-asian="bold" style:font-name-complex="Courier" style:font-size-complex="12pt" style:font-style-complex="italic" style:font-weight-complex="bold"/>
    </style:style>
    <style:style style:name="T21" style:family="text">
      <style:text-properties style:use-window-font-color="true" fo:font-size="12pt" fo:font-style="italic" style:text-underline-style="none" fo:font-weight="bold" officeooo:rsid="001b3b02" style:font-name-asian="Courier" style:font-size-asian="12pt" style:font-style-asian="italic" style:font-weight-asian="bold" style:font-name-complex="Courier" style:font-size-complex="12pt" style:font-style-complex="italic" style:font-weight-complex="bold"/>
    </style:style>
    <style:style style:name="T22" style:family="text">
      <style:text-properties style:use-window-font-color="true" fo:font-size="12pt" fo:font-style="italic" style:text-underline-style="none" fo:font-weight="bold" style:font-name-asian="Courier-Bold" style:font-size-asian="12pt" style:font-style-asian="italic" style:font-weight-asian="bold" style:font-name-complex="Courier-Bold" style:font-size-complex="12pt" style:font-style-complex="italic" style:font-weight-complex="bold"/>
    </style:style>
    <style:style style:name="T23" style:family="text">
      <style:text-properties style:use-window-font-color="true" fo:font-size="12pt" fo:font-style="italic" style:text-underline-style="none" fo:font-weight="bold" officeooo:rsid="001b2b71" style:font-name-asian="Courier-Bold" style:font-size-asian="12pt" style:font-style-asian="italic" style:font-weight-asian="bold" style:font-name-complex="Courier-Bold" style:font-size-complex="12pt" style:font-style-complex="italic" style:font-weight-complex="bold"/>
    </style:style>
    <style:style style:name="T24" style:family="text">
      <style:text-properties style:use-window-font-color="true" fo:font-size="12pt" fo:font-style="italic" style:text-underline-style="none" fo:font-weight="normal" style:font-name-asian="Courier-Oblique" style:font-size-asian="12pt" style:font-style-asian="italic" style:font-weight-asian="normal" style:font-name-complex="Courier-Oblique" style:font-size-complex="12pt" style:font-style-complex="italic" style:font-weight-complex="normal"/>
    </style:style>
    <style:style style:name="T25" style:family="text">
      <style:text-properties style:use-window-font-color="true" fo:font-size="12pt" fo:font-style="italic" style:text-underline-style="none" fo:font-weight="normal" officeooo:rsid="001b3b02" style:font-name-asian="Courier" style:font-size-asian="12pt" style:font-style-asian="italic" style:font-weight-asian="normal" style:font-name-complex="Courier" style:font-size-complex="12pt" style:font-style-complex="italic" style:font-weight-complex="normal"/>
    </style:style>
    <style:style style:name="T26" style:family="text">
      <style:text-properties style:use-window-font-color="true" fo:font-size="12pt" fo:font-style="italic" style:text-underline-style="none" fo:font-weight="normal" officeooo:rsid="0025ce62" style:font-name-asian="Courier" style:font-size-asian="12pt" style:font-style-asian="italic" style:font-weight-asian="normal" style:font-name-complex="Courier" style:font-size-complex="12pt" style:font-style-complex="italic" style:font-weight-complex="normal"/>
    </style:style>
    <style:style style:name="T27" style:family="text">
      <style:text-properties style:use-window-font-color="true" fo:font-size="12pt" fo:font-weight="normal" style:font-name-asian="Courier-Bold" style:font-size-asian="12pt" style:font-weight-asian="normal" style:font-name-complex="Calibri" style:font-size-complex="12pt" style:font-weight-complex="normal"/>
    </style:style>
    <style:style style:name="T28" style:family="text">
      <style:text-properties style:use-window-font-color="true" fo:font-size="12pt" fo:font-weight="normal" style:font-name-asian="Courier-Bold" style:font-size-asian="12pt" style:font-weight-asian="normal" style:font-name-complex="Courier-Bold" style:font-size-complex="12pt" style:font-weight-complex="normal"/>
    </style:style>
    <style:style style:name="T29" style:family="text">
      <style:text-properties style:use-window-font-color="true" style:font-name="Courier-BoldOblique" fo:font-size="12pt" fo:font-style="italic" style:text-underline-style="none" fo:font-weight="bold" style:font-name-asian="Courier-BoldOblique" style:font-size-asian="12pt" style:font-style-asian="italic" style:font-weight-asian="bold" style:font-name-complex="Courier-BoldOblique" style:font-size-complex="12pt" style:font-style-complex="italic" style:font-weight-complex="bold"/>
    </style:style>
    <style:style style:name="T30" style:family="text">
      <style:text-properties style:use-window-font-color="true" style:font-name="Times New Roman" fo:font-size="12pt" fo:font-style="italic" style:text-underline-style="none" fo:font-weight="bold" officeooo:rsid="001b93ed" style:font-name-asian="Courier-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style:use-window-font-color="true" style:font-name="Times New Roman" fo:font-size="12pt" fo:font-style="italic" style:text-underline-style="none" fo:font-weight="bold" officeooo:rsid="004b6996" style:font-name-asian="Courier-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style:use-window-font-color="true" style:font-name="Times New Roman" fo:font-size="12pt" fo:font-style="italic" style:text-underline-style="none" fo:font-weight="bold" officeooo:rsid="004c3339" style:font-name-asian="Courier-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style:use-window-font-color="true" style:font-name="Times New Roman" fo:font-size="10pt" fo:font-style="normal" fo:font-weight="bold" style:font-name-asian="TimesNewRomanPS-BoldM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4" style:family="text">
      <style:text-properties fo:color="#ff0000" fo:font-size="12pt" style:text-underline-style="none" fo:font-weight="bold" style:font-name-asian="Courier" style:font-size-asian="12pt" style:font-weight-asian="bold" style:font-name-complex="Courier" style:font-size-complex="12pt" style:font-weight-complex="bold"/>
    </style:style>
    <style:style style:name="T35" style:family="text">
      <style:text-properties officeooo:rsid="00128dba"/>
    </style:style>
    <style:style style:name="T36" style:family="text">
      <style:text-properties fo:color="#ce181e" fo:font-size="12pt" style:text-underline-style="none" fo:font-weight="normal" style:font-name-asian="Courier" style:font-size-asian="12pt" style:font-weight-asian="normal" style:font-name-complex="Courier" style:font-size-complex="12pt" style:font-weight-complex="normal"/>
    </style:style>
    <style:style style:name="T37" style:family="text">
      <style:text-properties fo:color="#ce181e" fo:font-size="12pt" style:text-underline-style="none" fo:font-weight="bold" style:font-name-asian="Courier" style:font-size-asian="12pt" style:font-weight-asian="bold" style:font-name-complex="Courier" style:font-size-complex="12pt" style:font-weight-complex="bold"/>
    </style:style>
    <style:style style:name="T38" style:family="text">
      <style:text-properties fo:font-style="italic" officeooo:rsid="0025ce62" style:font-style-asian="italic" style:font-style-complex="italic"/>
    </style:style>
    <style:style style:name="T39" style:family="text">
      <style:text-properties officeooo:rsid="0025ce62"/>
    </style:style>
    <style:style style:name="T40" style:family="text"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bold" officeooo:rsid="0108fa7e" style:font-name-asian="Courier-Bold" style:font-size-asian="12pt" style:font-style-asian="italic" style:font-weight-asian="bold" style:font-name-complex="Courier-Bold" style:font-size-complex="12pt" style:font-style-complex="italic" style:font-weight-complex="bold"/>
    </style:style>
    <style:style style:name="T41" style:family="text"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bold" officeooo:rsid="001ca2ba" style:font-name-asian="Courier-Bold" style:font-size-asian="12pt" style:font-style-asian="italic" style:font-weight-asian="bold" style:font-name-complex="Courier-Bold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LLEGATO A-</text:p>
      <text:p text:style-name="P34"><text:span text:style-name="T6">OGGETTO: </text:span><text:span text:style-name="T1">P</text:span><text:span text:style-name="T27">rocedura negoziata ai sensi dell’articolo</text:span><text:span text:style-name="T28"> 36, comma 2, lett. b) del D. Lgs. n° 50/2016 e succ.mod. ed int. senza previa pubblicazione di un bando di gara per l’Affidamento </text:span><text:span text:style-name="T13">dei lavori per <text:s/></text:span><text:span text:style-name="T4">"</text:span><text:span text:style-name="T30">Interventi di </text:span><text:span text:style-name="T31">protezione civile- </text:span><text:span text:style-name="T32">Eventi meteo novembre 2018</text:span><text:span text:style-name="T4">"</text:span><text:span text:style-name="T9">, </text:span><text:span text:style-name="T11">che si svolgerà il giorno </text:span><text:span text:style-name="T10">29/05/2020,</text:span><text:span text:style-name="T12"> </text:span><text:span text:style-name="T34"><text:s/></text:span><text:span text:style-name="T2">alle ore 11:00</text:span><text:span text:style-name="T3">.</text:span></text:p>
      <text:p text:style-name="P32"/>
      <text:p text:style-name="P33">DICHIARAZIONI DI PARTECIPAZIONE</text:p>
      <text:p text:style-name="P35"><text:span text:style-name="T5">CIG:</text:span><text:span text:style-name="Strong_20_Emphasis"><text:span text:style-name="T40">Z0C2B69C11</text:span></text:span><text:span text:style-name="T5">_ <text:s/>- </text:span><text:span text:style-name="T33">CUP: <text:s/></text:span><text:span text:style-name="Strong_20_Emphasis"><text:span text:style-name="T41">C97H19001730002</text:span></text:span></text:p>
      <text:p text:style-name="P21"/>
      <text:p text:style-name="P31"/>
      <text:p text:style-name="P19"/>
      <text:p text:style-name="P7">AL COMUNE DI CIANCIANA</text:p>
      <text:p text:style-name="P7">C. a. del Dirigente il Settore n° <text:span text:style-name="T35">5 </text:span></text:p>
      <text:p text:style-name="P22"><text:span text:style-name="T8"><text:s/></text:span><text:span text:style-name="T7">VIA PAPA GIOVANNI XXIII N° 9</text:span></text:p>
      <text:p text:style-name="P8">92012 CIANCIANA (AG)</text:p>
      <text:p text:style-name="P9"/>
      <text:p text:style-name="P20"><text:s text:c="83"/></text:p>
      <text:p text:style-name="P6"><text:tab/>Il Sottoscritto Operatore Economico _________________________, nato a______________________( <text:s text:c="4"/>) il __________________ e residente in ____________________, in via _________________ al n° ______, di legale <text:s/>o di rappresentante della ______________________________, con sede legale in ____________________________________, , Codice fiscale _____________________________ e Partita IVA ________________________, iscritto presso C.C.I.A.A. di ___________________________________, n° ____________ in adesione alla lettera di invito prot. n._______del____________, per l’affidamento in oggetto produce:</text:p>
      <text:p text:style-name="P6"/>
      <text:p text:style-name="P1"><text:span text:style-name="T9">1)</text:span><text:span text:style-name="T11"> </text:span><text:span text:style-name="T9">Dichiarazioni:</text:span></text:p>
      <text:p text:style-name="P1"><text:span text:style-name="T18"><text:tab/>a)</text:span><text:span text:style-name="T14"> </text:span><text:span text:style-name="T16">dichiaro</text:span><text:span text:style-name="T14"> che nulla è mutato nel possesso da parte di questo ______________ nelle <text:s/>condizioni di carattere generale a suo tempo comunicati</text:span><text:span text:style-name="T24">; </text:span><text:span text:style-name="T16">ovvero </text:span><text:span text:style-name="T14">dichiaro che da allora ho acquisito altri seguenti titoli professionali e tecnici ____________________________________________________________</text:span><text:span text:style-name="T29"> </text:span><text:span text:style-name="T18">_______________________________________________________________ </text:span><text:span text:style-name="T16">e </text:span><text:span text:style-name="T14">di essere consapevole che, nel caso <text:s/>che dalle verifiche che il Comune effettuerà, dovessero essere intervenute variazioni, la mancata comunicazione delle stesse da parte dell’operatore comporterà la cancellazione dall’Albo Fornitori e l’esclusione dalla presente procedura;</text:span></text:p>
      <text:p text:style-name="P1"><text:span text:style-name="T18"><text:tab/>b)</text:span><text:span text:style-name="T16"> dichiaro </text:span><text:span text:style-name="T14"><text:s/>di essere in regola con gli adempimenti contributivi e retributivi, che deve contenere, a pena di esclusione, le seguenti indicazioni:</text:span></text:p>
      <text:p text:style-name="P10"><text:tab/><text:tab/>-numero di matricola <text:s/>o iscrizione INPS _______, INAIL _____________E CASSA <text:soft-page-break/>EDILE _____________________________;</text:p>
      <text:p text:style-name="P10"><text:tab/><text:tab/>-Che esiste la correntezza degli adempimenti periodici relativi ai versamenti contributivi;</text:p>
      <text:p text:style-name="P10"><text:tab/><text:tab/>-Che non esistono inadempienze in atto e rettificate notificate,non contestate e non pagate;</text:p>
      <text:p text:style-name="P10"><text:tab/><text:tab/>-ovvero, che è stata conseguita procedura di sanatoria <text:s/>positivamente definita, con atto dell’ente interessato, del quale devono essere forniti gli estremi_____________________.</text:p>
      <text:p text:style-name="P10">Tale dichiarazione può essere sostituita direttamente con la produzione dei relativi certificati, resi anche in copia conforme ai sensi del D.P.R. 445/2000;</text:p>
      <text:p text:style-name="P1"><text:span text:style-name="T16"><text:tab/></text:span><text:span text:style-name="T18">c)</text:span><text:span text:style-name="T14"> </text:span><text:span text:style-name="T16">dichiaro</text:span><text:span text:style-name="T14"> che ad oggi, nei riguardi del dichiarante e degli altri soggetti tenuti a rendere tali dichiarazioni, non sussiste alcuna delle situazioni pregiudizievoli che comportano l'esclusione dalla gara ai sensi dell'art. 80, comma 1°: di non aver riportato condanna con sentenza definitiva o decreto penale di condanna divenuto irrevocabile o sentenza di applicazione della pena su richiesta ai sensi dell’articolo 444 del codice di procedura penale, per uno dei seguenti reati:</text:span></text:p>
      <text:p text:style-name="P10"><text:tab/><text:tab/>c.a) delitti, consumati o tentati, di cui agli articoli 416, 416-bis del codice penale ovvero delitti commessi avvalendosi delle condizioni previste dal predetto art. 416-bis ovvero al fine di agevolare l’attività delle associazioni previste dallo stesso articolo, nonché per i delitti, consumati o tentati, previsti dall’art. 74 del D.P.R. 9 ottobre 1990, n. 309, dall’art. 291-quater del D.P.R. 23 gennaio 1973, n. 43 e dall’art. 260 del D.Lgs. 3 aprile 2006, n. 152, in quanto riconducibili alla partecipazione a un’organizzazione criminale, quale definita all’articolo 2 della decisione quadro 2008/841/GAI del Consiglio;</text:p>
      <text:p text:style-name="P10"><text:tab/><text:tab/>c.b) delitti, consumati o tentati, di cui agli articoli 317, 318, 319, 319-ter, 319-quater, 320, 321, 322, 322-bis, 346-bis, 353, 353-bis, 354, 355 e 356 del codice penale nonché all’art. 2635 del codice civile;</text:p>
      <text:p text:style-name="P10"><text:tab/><text:tab/>c.c) frode ai sensi dell’art. 1 della convenzione relativa alla tutela degli interessi finanziari delle Comunità europee;</text:p>
      <text:p text:style-name="P10"><text:tab/><text:tab/>c.d) delitti, consumati o tentati, commessi con finalità di terrorismo, anche internazionale, e di eversione dell’ordine costituzionale reati terroristici o reati connessi alle attività terroristiche;</text:p>
      <text:p text:style-name="P10"><text:tab/><text:tab/>c.e) delitti di cui agli articoli 648-bis, 648-ter e 648-ter.1 del codice penale, riciclaggio di proventi di attività criminose o finanziamento del terrorismo, quali definiti all’art. 1 del D.Lgs. 22 giugno 2007, n. 109 e successive modificazioni;</text:p>
      <text:p text:style-name="P10"><text:tab/><text:tab/>c.f) sfruttamento del lavoro minorile e altre forme di tratta di esseri umani definite con il D.Lgs. 4 marzo 2014, n. 24;</text:p>
      <text:p text:style-name="P10"><text:tab/><text:tab/>c.g) ogni altro delitto da cui derivi, quale pena accessoria, l'incapacità di contrattare con <text:soft-page-break/>la pubblica amministrazione; del D. Lgs. 50/2016;</text:p>
      <text:p text:style-name="P1"><text:span text:style-name="T14"><text:tab/><text:tab/></text:span><text:span text:style-name="T20">d</text:span><text:span text:style-name="T22">) </text:span><text:span text:style-name="T16"><text:s/>di impegnarmi, pena risoluzione contrattuale, ad assumere tutti gli obblighi di tracciabilità dei flussi finanziari di cui agli artt. 3 e 6 della legge n. 136 del 13.08.2010 </text:span><text:span text:style-name="T24">e, quindi, nell’eventualità di subappalto nei limiti di cui sopra in cui è fattibile, anche: </text:span></text:p>
      <text:p text:style-name="P16"><text:tab/>-a procedere all'immediata risoluzione del rapporto contrattuale con il subappaltatore o il subcontraente, qualora venuto a conoscenza che gli stessi sono inadempienti agli <text:s/>obblighi di tracciabilità. dei flussi finanziari, informando la stazione appaltante del Comune <text:s/>di Cianciana e <text:s/>la Prefettura - Ufficio Territoriale di Governo di Agrigento;</text:p>
      <text:p text:style-name="P10"><text:tab/>-dichiaro di essere a conoscenza che :</text:p>
      <text:p text:style-name="P10"><text:tab/><text:tab/>-in caso di aggiudicazione, di dover comunicare a codesta stazione appaltante <text:s/>gli estremi identificativi dei conti correnti dedicati entro sette giorni dalla loro accensione, nonché, nello stesso termine, le generalità. e il codice fiscale delle persone delegate ad operare su di essi; </text:p>
      <text:p text:style-name="P10"><text:tab/><text:tab/>-che il <text:s/>disciplinare di <text:s/>incarico conterrà <text:s/>espressa <text:s/>clausola <text:s/>risolutiva <text:s/>da <text:s/>attivarsi <text:s/>in <text:s/>tutti <text:s/>i casi in cui l’affidatario eseguirà le transazioni senza avvalersi di banche o della società Poste italiane Spa;</text:p>
      <text:p text:style-name="P10"><text:tab/><text:tab/>-di dover inserire nei contratti sottoscritti con eventuali subappaltatori e subcontraenti della filiera delle imprese a qualsiasi titolo interessate ai lavori, ai servizi e alle forniture, un'apposita clausola con la quale ciascuno di essi assume gli obblighi di tracciabilità dei flussi finanziari di cui alla legge n. 136/2010. </text:p>
      <text:p text:style-name="P36"/>
      <text:p text:style-name="P25">Si obbliga espressamente nel caso di aggiudicazione:</text:p>
      <text:p text:style-name="P26"/>
      <text:p text:style-name="P23">-a comunicare, tramite il R.U.P., quale titolare dell'ufficio di direzione lavori alla stazione appaltante e all'Osservatorio regionale dei lavori pubblici: lo stato di avanzamento dei lavori, l'oggetto, l'importo e la titolarità dei contratti di sub appalto e derivati, quali il nolo e le forniture, nonché le modalità di scelta dei contraenti e il numero e le qualifiche dei lavoratori da occupare;</text:p>
      <text:p text:style-name="P23">-si obbliga, altresì, espressamente a inserire identica clausola nei contratti di subappalto, nolo, cottimo etc... ed è consapevole che, in caso contrario, le eventuali autorizzazioni non saranno concesse;</text:p>
      <text:p text:style-name="P23">-a segnalare alla stazione appaltante qualsiasi tentativo di turbativa, irregolarità o distorsione nelle fasi di svolgimento della gara e/o durante l'esecuzione del contratto, da parte di ogni interessato o addetto o di chiunque possa influenzare le decisioni relative alla gara in oggetto;</text:p>
      <text:p text:style-name="P23">-a collaborare con le forze di polizia, denunciando ogni tentativo di estorsione, intimidazione o condizionamento di natura criminale (richieste di tangenti, pressioni per <text:s/>indirizzare l'assunzione di personale o l'affidamento di subappalti a determinate imprese, danneggiamenti/furti di beni personali o in cantiere, etc.);</text:p>
      <text:p text:style-name="P23">-si obbliga, ancora, espressamente, a inserire identiche clausole nei contratti di subappalto, nolo, cottimo etc, ed è consapevole che, in caso contrario, le eventuali autorizzazioni non saranno concesse;</text:p>
      <text:p text:style-name="P27">Dichiara espressamente e in modo solenne:</text:p>
      <text:p text:style-name="P28"/>
      <text:p text:style-name="P23"><text:tab/>1) di non trovarsi in situazioni di controllo o di collegamento (formale e/o sostanziale) con altri concorrenti, o di trovarsi in situazioni di controllo o di collegamento (formale e/o sostanziale), <text:soft-page-break/>con altri concorrenti, ma tale situazione non comporta che l’offerta sia imputabile ad un unico centro decisionale (art.3 legge 20 novembre 2009, n.166), e che non si è accordato e non si accorderà con altri partecipanti alle gare;</text:p>
      <text:p text:style-name="P23"><text:tab/>2) che non subappalterà lavorazioni di alcun tipo ad altre imprese partecipanti alla gara - in forma singola o associata - ed è consapevole che, in caso contrario, tali subappalti non saranno autorizzati; </text:p>
      <text:p text:style-name="P23"><text:tab/>3) che la propria offerta è improntata a serietà, integrità, indipendenza e segretezza, si impegna a conformare i propri comportamenti ai principi di lealtà, trasparenza e correttezza, dichiara che non si è accordato e non si accorderà con altri partecipanti alla gara per limitare od eludere in alcun modo la concorrenza;</text:p>
      <text:p text:style-name="P23"><text:tab/>4) dichiara, altresì, espressamente, di essere consapevole che le superiori obbligazioni e dichiarazioni sono condizioni rilevanti per la partecipazione alla gara sicchè, qualora la stazione appaltante accerti, nel corso del procedimento di gara, una situazione di collegamento sostanziale, attraverso indizi gravi, precisi e concordanti, l’impresa verrà esclusa.</text:p>
      <text:p text:style-name="P1"><text:span text:style-name="T14"><text:tab/></text:span><text:span text:style-name="T25">e</text:span><text:span text:style-name="T22">)</text:span><text:span text:style-name="T18"> </text:span><text:span text:style-name="T22"><text:s/></text:span><text:span text:style-name="T14">-il numero di telefono, di fax, e-mail <text:s/>e indirizzo di posta elettronica certificata (PEC) sono: ___________________________________________________________________, </text:span></text:p>
      <text:p text:style-name="P10">-il domicilio eletto per le comunicazioni, secondo la prescrizione <text:s/>del “Codice dei Contratti Pubblici”: _____________________________________________________________________.</text:p>
      <text:p text:style-name="P2"><text:span text:style-name="T20"><text:tab/></text:span><text:span text:style-name="T21">f</text:span><text:span text:style-name="T18">)</text:span><text:span text:style-name="T14"> </text:span><text:span text:style-name="T16">di non avere</text:span><text:span text:style-name="T14"> violato il divieto di intestazione fiduciaria posto all'art. 17 della legge 19 marzo 1990, n. 55.( </text:span><text:span text:style-name="T24">L'esclusione  ha  durata  di  un  anno decorrente  dall'accertamento  definitivo  della  violazione   e   va comunque disposta se la violazione non e' stata rimossa</text:span><text:span text:style-name="T14">); </text:span></text:p>
      <text:p text:style-name="P3"><text:span text:style-name="T19"><text:tab/>g</text:span><text:span text:style-name="T18">)</text:span><text:span text:style-name="T14"> </text:span><text:span text:style-name="T16">di non avere</text:span><text:span text:style-name="T14">, secondo motivata valutazione della stazione appaltante, commesso grave negligenza o malafede nell'esecuzione delle prestazioni affidate da codesta stazione appaltante;</text:span></text:p>
      <text:p text:style-name="P3"><text:span text:style-name="T14"><text:tab/></text:span><text:span text:style-name="T26">ovvero :</text:span></text:p>
      <text:p text:style-name="P11"><text:span text:style-name="T38"><text:tab/></text:span><text:span text:style-name="T39">-di avere commesso un errore grave nell'esercizio della loro attività professionale,che potrà essere accertato con qualsiasi mezzo di prova da parte della stazione appaltante;</text:span></text:p>
      <text:p text:style-name="P4"><text:span text:style-name="T23"><text:tab/>h</text:span><text:span text:style-name="T18">)</text:span><text:span text:style-name="T16"> di non avere</text:span><text:span text:style-name="T14"> commesso violazioni </text:span><text:span text:style-name="T16">gravi,</text:span><text:span text:style-name="T14"> definitivamente accertate, rispetto agli obblighi relativi al pagamento delle imposte e tasse, secondo la legislazione italiana o quella dello Stato in cui sono stabiliti.(</text:span><text:span text:style-name="T24">Si  intendono gravi le violazioni che comportano un omesso pagamento di  imposte  e tasse per un importo superiore all'importo  di  cui  all'articolo  48 bis, commi 1 e 2-bis, del decreto del Presidente della Repubblica  29 settembre 1973, n. 602),</text:span><text:span text:style-name="T14"> </text:span></text:p>
      <text:p text:style-name="P12"><text:tab/>-di effettuare i <text:s/>versamenti inerenti le imposte e tasse presso l’AGENZIA DELLE ENTRATE di ____________________________________ avente n. fax_____________________;</text:p>
      <text:p text:style-name="P17">(Nelle ipotesi di cui alle lettere a), b) e c), la Stazione Appaltante escluderà i concorrenti per i quali accerterà che le relative offerte sono imputabili ad un unico centro decisionale, sulla base di univoci elementi. La verifica e l’eventuale esclusione sono disposte dopo l’apertura delle buste contenenti l’offerta economica);</text:p>
      <text:p text:style-name="P5"><text:span text:style-name="T23"><text:tab/>i</text:span><text:span text:style-name="T18">)</text:span><text:span text:style-name="T22"> </text:span><text:span text:style-name="T16">inoltre dichiaro:</text:span></text:p>
      <text:p text:style-name="P5"><text:span text:style-name="T16"><text:tab/><text:tab/></text:span><text:span text:style-name="T23">i</text:span><text:span text:style-name="T22">.a</text:span><text:span text:style-name="T16">)</text:span><text:span text:style-name="T14"> i nominativi, le date di nascita e di residenza degli eventuali titolari, soci, direttori tecnici, amministratori muniti di poteri di rappresentanza e soci accomandatari </text:span><text:soft-page-break/><text:span text:style-name="T14">_____________________; <text:s/></text:span></text:p>
      <text:p text:style-name="P5"><text:span text:style-name="T16"><text:tab/><text:tab/></text:span><text:span text:style-name="T17">i</text:span><text:span text:style-name="T22">b</text:span><text:span text:style-name="T16">)</text:span><text:span text:style-name="T14"> di aver preso esatta cognizione della natura dell'affidamento e di tutte le circostanze generali e particolari che possono influire sulla sua esecuzione;</text:span></text:p>
      <text:p text:style-name="P5"><text:span text:style-name="T16"><text:tab/><text:tab/></text:span><text:span text:style-name="T23">i</text:span><text:span text:style-name="T22">.c</text:span><text:span text:style-name="T16">)</text:span><text:span text:style-name="T14"> di accettare, senza condizione o riserva alcuna, tutte le norme e disposizioni contenute nella lettere di invito;</text:span></text:p>
      <text:p text:style-name="P5"><text:span text:style-name="T16"><text:tab/><text:tab/></text:span><text:span text:style-name="T23">i</text:span><text:span text:style-name="T22">.d</text:span><text:span text:style-name="T16">)</text:span><text:span text:style-name="T14"> di essermi recato sul posto dove deve eseguirsi il servizio e di avere nel complesso preso conoscenza di tutte le circostanze generali, particolari e locali, nessuna esclusa ed eccettuata, che possono avere influito o potranno influire sia sulla prestazione sia sulla determinazione della propria offerta e di giudicare, pertanto, remunerativa l'offerta economica presentata;</text:span></text:p>
      <text:p text:style-name="P13">-Allego i seguenti documenti, in corso di validità :</text:p>
      <text:p text:style-name="P13">1)-__________________________________;</text:p>
      <text:p text:style-name="P13">2)-__________________________________;</text:p>
      <text:p text:style-name="P5"><text:span text:style-name="T15"><text:s text:c="4"/></text:span><text:span text:style-name="T14">__________________________________;</text:span></text:p>
      <text:p text:style-name="P13"/>
      <text:p text:style-name="P24">_____________________, lì _______/______/_________</text:p>
      <text:p text:style-name="P24"/>
      <text:p text:style-name="P24"/>
      <text:p text:style-name="P24"><text:tab/><text:tab/><text:tab/><text:tab/><text:tab/>_____________________________________</text:p>
      <text:p text:style-name="P29"><text:tab/><text:tab/><text:tab/><text:tab/><text:tab/> <text:s text:c="3"/>timbro e firma per esteso del dichiarante</text:p>
      <text:p text:style-name="P30"><text:tab/><text:tab/><text:tab/><text:tab/> <text:s text:c="3"/>allegare fotocopia del documento di riconoscimento</text:p>
      <text:p text:style-name="P18"><text:tab/><text:tab/><text:tab/><text:tab/><text:tab/><text:tab/> <text:s text:c="3"/>e firmare digitalmente</text:p>
      <text:p text:style-name="P14"/>
      <text:p text:style-name="P15"><text:s/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-Bold" svg:font-family="Courier-Bold" style:font-family-generic="modern"/>
    <style:font-face style:name="Courier-BoldOblique" svg:font-family="Courier-BoldOblique" style:font-family-generic="modern"/>
    <style:font-face style:name="Courier-Oblique" svg:font-family="Courier-Oblique" style:font-family-generic="modern"/>
    <style:font-face style:name="Courier" svg:font-family="Courier, 'Courier New'" style:font-family-generic="modern"/>
    <style:font-face style:name="MS Gothic" svg:font-family="'MS Gothic', 'ＭＳ ゴシック'" style:font-family-generic="moder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together="always" fo:keep-with-next="always"/>
      <style:text-properties fo:color="#0066ff" fo:font-size="12pt" fo:language="none" fo:country="none" fo:font-weight="bold" style:font-name-asian="MS Gothic" style:font-family-asian="'MS Gothic', 'ＭＳ ゴシック'" style:font-family-generic-asian="modern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margin-left="0cm" fo:margin-right="0cm" fo:line-height="150%" fo:text-indent="0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Elenco_20_a_20_colori_20_-_20_Colore_20_11" style:display-name="Elenco a colori - Colore 11" style:family="paragraph" style:parent-style-name="Standard">
      <style:paragraph-properties fo:margin-left="1.249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5z0" style:family="text">
      <style:text-properties style:font-name="Symbol" fo:font-family="Symbol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2:08:23</meta:creation-date>
    <dc:date>2020-05-21T16:49:11.220146000</dc:date>
    <meta:print-date>2020-01-03T10:35:52.963633000</meta:print-date>
    <meta:editing-cycles>35</meta:editing-cycles>
    <meta:editing-duration>PT13H1M45S</meta:editing-duration>
    <meta:generator>LibreOffice/6.1.4.2$MacOSX_X86_64 LibreOffice_project/9d0f32d1f0b509096fd65e0d4bec26ddd1938fd3</meta:generator>
    <meta:document-statistic meta:table-count="0" meta:image-count="0" meta:object-count="0" meta:page-count="5" meta:paragraph-count="68" meta:word-count="1683" meta:character-count="12368" meta:non-whitespace-character-count="10507"/>
  </office:meta>
</office:document-meta>
</file>